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bold" fo:font-family="Calibri" style:font-family-asian="Calibri" style:font-family-complex="Calibri" fo:background-color="transparent" style:use-window-font-color="true"/>
    </style:style>
    <style:style style:name="T51" style:family="text">
      <style:text-properties fo:font-size="11.00pt" fo:font-weight="bold"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bold"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bold" fo:font-family="Calibri" style:font-family-asian="Calibri" style:font-family-complex="Calibri" fo:background-color="transparent" style:use-window-font-color="true"/>
    </style:style>
    <style:style style:name="T74" style:family="text">
      <style:text-properties fo:font-size="12.00pt" fo:font-weight="normal" fo:font-family="'Liberation Serif'" style:font-family-asian="'Liberation Serif'" style:font-family-complex="'Liberation Serif'" fo:background-color="transparent" style:use-window-font-color="true"/>
    </style:style>
    <style:style style:name="T75" style:family="text">
      <style:text-properties fo:font-size="11.00pt" fo:font-weight="bold" fo:font-family="Calibri" style:font-family-asian="Calibri" style:font-family-complex="Calibri" fo:background-color="transparent" style:use-window-font-color="true"/>
    </style:style>
    <style:style style:name="T76" style:family="text">
      <style:text-properties fo:font-size="11.00pt" fo:font-weight="bold"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bold"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bold" fo:font-family="Calibri" style:font-family-asian="Calibri" style:font-family-complex="Calibri" fo:background-color="transparent" style:use-window-font-color="true"/>
    </style:style>
    <style:style style:name="T97" style:family="text">
      <style:text-properties fo:font-size="11.00pt" fo:font-weight="bold"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bold"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bold" fo:font-family="Calibri" style:font-family-asian="Calibri" style:font-family-complex="Calibri"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1.00pt" fo:font-weight="bold" fo:font-family="Calibri" style:font-family-asian="Calibri" style:font-family-complex="Calibri" fo:background-color="transparent" style:use-window-font-color="true"/>
    </style:style>
    <style:style style:name="T124" style:family="text">
      <style:text-properties fo:font-size="11.00pt" fo:font-weight="bold"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bold" fo:font-family="Calibri" style:font-family-asian="Calibri" style:font-family-complex="Calibri"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bold"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Calibri" style:font-family-asian="Calibri" style:font-family-complex="Calibri" fo:background-color="transparent" style:use-window-font-color="true"/>
    </style:style>
    <style:style style:name="T139" style:family="text">
      <style:text-properties fo:font-size="11.00pt" fo:font-weight="bold" fo:font-family="Calibri" style:font-family-asian="Calibri" style:font-family-complex="Calibri" fo:background-color="transparent" style:use-window-font-color="true"/>
    </style:style>
    <style:style style:name="T140" style:family="text">
      <style:text-properties fo:font-size="11.00pt" fo:font-weight="bold"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bold" fo:font-family="Calibri" style:font-family-asian="Calibri" style:font-family-complex="Calibri" fo:background-color="transparent" style:use-window-font-color="true"/>
    </style:style>
    <style:style style:name="T154" style:family="text">
      <style:text-properties fo:font-size="11.00pt" fo:font-weight="bold"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bold" fo:font-family="Calibri" style:font-family-asian="Calibri" style:font-family-complex="Calibri" fo:background-color="transparent" style:use-window-font-color="true"/>
    </style:style>
    <style:style style:name="T170" style:family="text">
      <style:text-properties fo:font-size="11.00pt" fo:font-weight="bold"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bold" fo:font-family="Calibri" style:font-family-asian="Calibri" style:font-family-complex="Calibri" fo:background-color="transparent" style:use-window-font-color="true"/>
    </style:style>
    <style:style style:name="T177" style:family="text">
      <style:text-properties fo:font-size="11.00pt" fo:font-weight="bold"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bold" fo:font-family="Calibri" style:font-family-asian="Calibri" style:font-family-complex="Calibri" fo:background-color="transparent" style:use-window-font-color="true"/>
    </style:style>
    <style:style style:name="T184" style:family="text">
      <style:text-properties fo:font-size="11.00pt" fo:font-weight="bold"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bold" fo:font-family="Calibri" style:font-family-asian="Calibri" style:font-family-complex="Calibri" fo:background-color="transparent" style:use-window-font-color="true"/>
    </style:style>
    <style:style style:name="T191" style:family="text">
      <style:text-properties fo:font-size="11.00pt" fo:font-weight="bold"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bold" fo:font-family="Calibri" style:font-family-asian="Calibri" style:font-family-complex="Calibri" fo:background-color="transparent" style:use-window-font-color="true"/>
    </style:style>
    <style:style style:name="T204" style:family="text">
      <style:text-properties fo:font-size="11.00pt" fo:font-weight="bold"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bold" fo:font-family="Calibri" style:font-family-asian="Calibri" style:font-family-complex="Calibri" fo:background-color="transparent" style:use-window-font-color="true"/>
    </style:style>
    <style:style style:name="T218" style:family="text">
      <style:text-properties fo:font-size="11.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bold"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bold"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Calibri" style:font-family-asian="Calibri" style:font-family-complex="Calibri" fo:background-color="transparent" style:use-window-font-color="true"/>
    </style:style>
    <style:style style:name="T241" style:family="text">
      <style:text-properties fo:font-size="11.00pt" fo:font-weight="bold" fo:font-family="Calibri" style:font-family-asian="Calibri" style:font-family-complex="Calibri" fo:background-color="transparent" style:use-window-font-color="true"/>
    </style:style>
    <style:style style:name="T242" style:family="text">
      <style:text-properties fo:font-size="11.00pt" fo:font-weight="bold"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bold"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1.00pt" fo:font-weight="bold" fo:font-family="Calibri" style:font-family-asian="Calibri" style:font-family-complex="Calibri" fo:background-color="transparent" style:use-window-font-color="true"/>
    </style:style>
    <style:style style:name="T267" style:family="text">
      <style:text-properties fo:font-size="11.00pt" fo:font-weight="bold" fo:font-family="Calibri" style:font-family-asian="Calibri" style:font-family-complex="Calibri"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1.00pt" fo:font-weight="bold" fo:font-family="Calibri" style:font-family-asian="Calibri" style:font-family-complex="Calibri" fo:background-color="transparent" style:use-window-font-color="true"/>
    </style:style>
    <style:style style:name="T275" style:family="text">
      <style:text-properties fo:font-size="11.00pt" fo:font-weight="bold"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1.00pt" fo:font-weight="bold" fo:font-family="Calibri" style:font-family-asian="Calibri" style:font-family-complex="Calibri" fo:background-color="transparent" style:use-window-font-color="true"/>
    </style:style>
    <style:style style:name="T281" style:family="text">
      <style:text-properties fo:font-size="11.00pt" fo:font-weight="bold"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bold" fo:font-family="Calibri" style:font-family-asian="Calibri" style:font-family-complex="Calibri"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1.00pt" fo:font-weight="bold" fo:font-family="Calibri" style:font-family-asian="Calibri" style:font-family-complex="Calibri" fo:background-color="transparent" style:use-window-font-color="true"/>
    </style:style>
    <style:style style:name="T295" style:family="text">
      <style:text-properties fo:font-size="11.00pt" fo:font-weight="bold"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bold" fo:font-family="Calibri" style:font-family-asian="Calibri" style:font-family-complex="Calibri"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bold" fo:font-family="Calibri" style:font-family-asian="Calibri" style:font-family-complex="Calibri" fo:background-color="transparent" style:use-window-font-color="true"/>
    </style:style>
    <style:style style:name="T338" style:family="text">
      <style:text-properties fo:font-size="11.00pt" fo:font-weight="bold" fo:font-family="Calibri" style:font-family-asian="Calibri" style:font-family-complex="Calibri"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bold" fo:font-family="Calibri" style:font-family-asian="Calibri" style:font-family-complex="Calibri"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bold" fo:font-family="Calibri" style:font-family-asian="Calibri" style:font-family-complex="Calibri"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1.00pt" fo:font-weight="bold" fo:font-family="Calibri" style:font-family-asian="Calibri" style:font-family-complex="Calibri" fo:background-color="transparent" style:use-window-font-color="true"/>
    </style:style>
    <style:style style:name="T376" style:family="text">
      <style:text-properties fo:font-size="11.00pt" fo:font-weight="bold"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fo:margin-left="54.00pt" fo:text-indent="0.00pt"/>
    </style:style>
    <style:style style:name="P5" style:family="paragraph">
      <style:paragraph-properties fo:line-height="100.00%" fo:text-align="center"/>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justify" fo:margin-left="-18.00pt" fo:text-indent="18.00pt"/>
    </style:style>
    <style:style style:name="P7" style:family="paragraph">
      <style:paragraph-properties fo:line-height="100.00%" fo:text-align="justify" fo:margin-left="36.00pt" fo:text-indent="0.00pt"/>
    </style:style>
    <style:style style:name="P8" style:family="paragraph">
      <style:paragraph-properties fo:line-height="100.00%" fo:text-align="center"/>
    </style:style>
    <style:style style:name="P9" style:family="paragraph">
      <style:paragraph-properties fo:line-height="100.00%" fo:text-align="justify"/>
    </style:style>
    <style:style style:name="P10" style:family="paragraph">
      <style:paragraph-properties fo:line-height="100.00%" fo:text-align="center"/>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justify" fo:margin-left="-18.00pt" fo:text-indent="18.00pt"/>
    </style:style>
    <style:style style:name="P12" style:family="paragraph">
      <style:paragraph-properties fo:line-height="100.00%" fo:text-align="justify" fo:margin-left="54.00pt" fo:text-indent="0.00pt"/>
    </style:style>
    <style:style style:name="P13" style:family="paragraph">
      <style:paragraph-properties fo:line-height="100.00%" fo:text-align="justify" fo:margin-left="72.00pt" fo:text-indent="0.00pt"/>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justify" fo:margin-left="-18.00pt" fo:text-indent="18.00pt"/>
    </style:style>
    <style:style style:name="P15" style:family="paragraph">
      <style:paragraph-properties fo:line-height="100.00%" fo:text-align="justify"/>
    </style:style>
    <style:style style:name="P16" style:family="paragraph">
      <style:paragraph-properties fo:line-height="100.00%" fo:text-align="center"/>
    </style:style>
    <style:style style:name="P17" style:family="paragraph">
      <style:paragraph-properties fo:line-height="100.00%" fo:text-align="left" fo:margin-left="54.00pt" fo:text-indent="0.00pt"/>
    </style:style>
    <style:style style:name="P18" style:family="paragraph">
      <style:paragraph-properties fo:line-height="100.00%" fo:text-align="center"/>
    </style:style>
    <text:list-style style:name="L19">
      <text:list-level-style-bullet text:level="1" text:bullet-char="•">
        <style:list-level-properties text:space-before="0.00pt" text:min-label-width="18.00pt"/>
        <style:text-properties fo:font-family="Symbol"/>
      </text:list-level-style-bullet>
    </text:list-style>
    <style:style style:name="P19" style:family="paragraph">
      <style:paragraph-properties fo:line-height="100.00%" fo:text-align="justify" fo:margin-left="-18.00pt" fo:text-indent="18.00pt"/>
    </style:style>
    <style:style style:name="P20" style:family="paragraph">
      <style:paragraph-properties fo:line-height="100.00%" fo:text-align="justify" fo:margin-left="36.00pt" fo:text-indent="0.00pt"/>
    </style:style>
    <style:style style:name="P21" style:family="paragraph">
      <style:paragraph-properties fo:line-height="100.00%" fo:text-align="center"/>
    </style:style>
    <style:style style:name="P22" style:family="paragraph">
      <style:paragraph-properties fo:line-height="100.00%" fo:text-align="left" fo:margin-left="54.00pt" fo:text-indent="0.00pt"/>
    </style:style>
    <style:style style:name="P23" style:family="paragraph">
      <style:paragraph-properties fo:line-height="100.00%" fo:text-align="center"/>
    </style:style>
    <style:style style:name="P24" style:family="paragraph">
      <style:paragraph-properties fo:line-height="100.00%" fo:text-align="justify"/>
    </style:style>
    <style:style style:name="P25" style:family="paragraph">
      <style:paragraph-properties fo:line-height="100.00%" fo:text-align="center"/>
    </style:style>
    <style:style style:name="P26" style:family="paragraph">
      <style:paragraph-properties fo:line-height="100.00%" fo:text-align="left" fo:margin-left="54.00pt" fo:text-indent="0.00pt"/>
    </style:style>
    <style:style style:name="P27" style:family="paragraph">
      <style:paragraph-properties fo:line-height="100.00%" fo:text-align="center"/>
    </style:style>
    <style:style style:name="P28" style:family="paragraph">
      <style:paragraph-properties fo:line-height="100.00%" fo:text-align="justify"/>
    </style:style>
    <style:style style:name="P29" style:family="paragraph">
      <style:paragraph-properties fo:line-height="100.00%" fo:text-align="center"/>
    </style:style>
    <style:style style:name="P30" style:family="paragraph">
      <style:paragraph-properties fo:line-height="100.00%" fo:text-align="left" fo:margin-left="54.00pt" fo:text-indent="0.00pt"/>
    </style:style>
    <style:style style:name="P31" style:family="paragraph">
      <style:paragraph-properties fo:line-height="100.00%" fo:text-align="center"/>
    </style:style>
    <style:style style:name="P32" style:family="paragraph">
      <style:paragraph-properties fo:line-height="100.00%" fo:text-align="justify"/>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justify" fo:margin-left="-18.00pt" fo:text-indent="18.00pt"/>
    </style:style>
    <style:style style:name="P34" style:family="paragraph">
      <style:paragraph-properties fo:line-height="100.00%" fo:text-align="left"/>
    </style:style>
    <style:style style:name="P35" style:family="paragraph">
      <style:paragraph-properties fo:line-height="100.00%" fo:text-align="center"/>
    </style:style>
    <style:style style:name="P36" style:family="paragraph">
      <style:paragraph-properties fo:line-height="100.00%" fo:text-align="left" fo:margin-left="54.00pt" fo:text-indent="0.00pt"/>
    </style:style>
    <style:style style:name="P37" style:family="paragraph">
      <style:paragraph-properties fo:line-height="100.00%" fo:text-align="center"/>
    </style:style>
    <style:style style:name="P38" style:family="paragraph">
      <style:paragraph-properties fo:line-height="100.00%" fo:text-align="justify"/>
    </style:style>
    <text:list-style style:name="L39">
      <text:list-level-style-bullet text:level="1" text:bullet-char="•">
        <style:list-level-properties text:space-before="0.00pt" text:min-label-width="18.00pt"/>
        <style:text-properties fo:font-family="Symbol"/>
      </text:list-level-style-bullet>
    </text:list-style>
    <style:style style:name="P39" style:family="paragraph">
      <style:paragraph-properties fo:line-height="100.00%" fo:text-align="justify" fo:margin-left="-0.15pt" fo:text-indent="0.15pt"/>
    </style:style>
    <style:style style:name="P40" style:family="paragraph">
      <style:paragraph-properties fo:line-height="100.00%" fo:text-align="justify" fo:margin-left="-3.00pt" fo:text-indent="0.15pt"/>
    </style:style>
    <style:style style:name="P41" style:family="paragraph">
      <style:paragraph-properties fo:line-height="100.00%" fo:text-align="justify" fo:margin-left="-0.15pt" fo:text-indent="0.15pt"/>
    </style:style>
    <style:style style:name="P42" style:family="paragraph">
      <style:paragraph-properties fo:line-height="100.00%" fo:text-align="justify" fo:margin-left="18.00pt" fo:text-indent="0.00pt"/>
    </style:style>
    <style:style style:name="P43" style:family="paragraph">
      <style:paragraph-properties fo:line-height="100.00%" fo:text-align="center"/>
    </style:style>
    <style:style style:name="P44" style:family="paragraph">
      <style:paragraph-properties fo:line-height="100.00%" fo:text-align="left" fo:margin-left="36.00pt" fo:text-indent="0.00pt"/>
    </style:style>
    <style:style style:name="P45" style:family="paragraph">
      <style:paragraph-properties fo:line-height="100.00%" fo:text-align="center"/>
    </style:style>
    <style:style style:name="P46" style:family="paragraph">
      <style:paragraph-properties fo:line-height="100.00%" fo:text-align="justify"/>
    </style:style>
    <style:style style:name="P47" style:family="paragraph">
      <style:paragraph-properties fo:line-height="100.00%" fo:text-align="center"/>
    </style:style>
    <style:style style:name="P48" style:family="paragraph">
      <style:paragraph-properties fo:line-height="100.00%" fo:text-align="left" fo:margin-left="36.00pt" fo:text-indent="0.00pt"/>
    </style:style>
    <style:style style:name="P49" style:family="paragraph">
      <style:paragraph-properties fo:line-height="100.00%" fo:text-align="center"/>
    </style:style>
    <style:style style:name="P50" style:family="paragraph">
      <style:paragraph-properties fo:line-height="100.00%" fo:text-align="justify"/>
    </style:style>
    <style:style style:name="P51" style:family="paragraph">
      <style:paragraph-properties fo:line-height="100.00%" fo:text-align="center"/>
    </style:style>
    <style:style style:name="P52" style:family="paragraph">
      <style:paragraph-properties fo:line-height="100.00%" fo:text-align="left" fo:margin-left="36.00pt" fo:text-indent="0.00pt"/>
    </style:style>
    <style:style style:name="P53" style:family="paragraph">
      <style:paragraph-properties fo:line-height="100.00%" fo:text-align="center"/>
    </style:style>
    <style:style style:name="P54" style:family="paragraph">
      <style:paragraph-properties fo:line-height="100.00%" fo:text-align="justify"/>
    </style:style>
    <text:list-style style:name="L55">
      <text:list-level-style-bullet text:level="1" text:bullet-char="•">
        <style:list-level-properties text:space-before="0.00pt" text:min-label-width="18.00pt"/>
        <style:text-properties fo:font-family="Symbol"/>
      </text:list-level-style-bullet>
    </text:list-style>
    <style:style style:name="P55" style:family="paragraph">
      <style:paragraph-properties fo:line-height="100.00%" fo:text-align="justify" fo:margin-left="-18.00pt" fo:text-indent="18.00pt"/>
    </style:style>
    <style:style style:name="P56" style:family="paragraph">
      <style:paragraph-properties fo:line-height="100.00%" fo:text-align="left" fo:margin-left="-18.00pt" fo:text-indent="18.00pt"/>
    </style:style>
    <style:style style:name="P57" style:family="paragraph">
      <style:paragraph-properties fo:line-height="100.00%" fo:text-align="justify" fo:margin-left="-18.00pt" fo:text-indent="18.00pt"/>
    </style:style>
    <style:style style:name="P58" style:family="paragraph">
      <style:paragraph-properties fo:line-height="100.00%" fo:text-align="justify"/>
    </style:style>
    <style:style style:name="P59" style:family="paragraph">
      <style:paragraph-properties fo:line-height="100.00%" fo:text-align="center"/>
    </style:style>
    <style:style style:name="P60" style:family="paragraph">
      <style:paragraph-properties fo:line-height="100.00%" fo:text-align="left" fo:margin-left="36.00pt" fo:text-indent="0.00pt"/>
    </style:style>
    <style:style style:name="P61" style:family="paragraph">
      <style:paragraph-properties fo:line-height="100.00%" fo:text-align="center"/>
    </style:style>
    <style:style style:name="P62" style:family="paragraph">
      <style:paragraph-properties fo:line-height="100.00%" fo:text-align="left"/>
    </style:style>
    <style:style style:name="P63" style:family="paragraph">
      <style:paragraph-properties fo:line-height="100.00%" fo:text-align="left" fo:margin-left="36.00pt" fo:text-indent="0.00pt"/>
    </style:style>
    <style:style style:name="P64" style:family="paragraph">
      <style:paragraph-properties fo:line-height="100.00%" fo:text-align="justify"/>
    </style:style>
    <style:style style:name="P65" style:family="paragraph">
      <style:paragraph-properties fo:line-height="100.00%" fo:text-align="left"/>
    </style:style>
    <style:style style:name="P66" style:family="paragraph">
      <style:paragraph-properties fo:line-height="100.00%" fo:text-align="left" fo:margin-left="36.00pt" fo:text-indent="0.00pt"/>
    </style:style>
    <style:style style:name="P67" style:family="paragraph">
      <style:paragraph-properties fo:line-height="100.00%" fo:text-align="justify"/>
    </style:style>
    <style:style style:name="P68" style:family="paragraph">
      <style:paragraph-properties fo:line-height="100.00%" fo:text-align="left"/>
    </style:style>
    <style:style style:name="P69" style:family="paragraph">
      <style:paragraph-properties fo:line-height="100.00%" fo:text-align="left" fo:margin-left="36.00pt" fo:text-indent="0.00pt"/>
    </style:style>
    <style:style style:name="P70" style:family="paragraph">
      <style:paragraph-properties fo:line-height="100.00%" fo:text-align="justify"/>
    </style:style>
    <style:style style:name="P71" style:family="paragraph">
      <style:paragraph-properties fo:line-height="100.00%" fo:text-align="left"/>
    </style:style>
    <style:style style:name="P72" style:family="paragraph">
      <style:paragraph-properties fo:line-height="100.00%" fo:text-align="left" fo:margin-left="36.00pt" fo:text-indent="0.00pt"/>
    </style:style>
    <text:list-style style:name="L73">
      <text:list-level-style-bullet text:level="1" text:bullet-char="•">
        <style:list-level-properties text:space-before="0.00pt" text:min-label-width="18.00pt"/>
        <style:text-properties fo:font-family="Symbol"/>
      </text:list-level-style-bullet>
    </text:list-style>
    <style:style style:name="P73" style:family="paragraph">
      <style:paragraph-properties fo:line-height="100.00%" fo:text-align="justify" fo:margin-left="-18.00pt" fo:text-indent="18.00pt"/>
    </style:style>
    <style:style style:name="P74" style:family="paragraph">
      <style:paragraph-properties fo:line-height="100.00%" fo:text-align="justify" fo:margin-left="36.00pt" fo:text-indent="0.00pt"/>
    </style:style>
    <style:style style:name="P75" style:family="paragraph">
      <style:paragraph-properties fo:line-height="100.00%" fo:text-align="center"/>
    </style:style>
    <style:style style:name="P76" style:family="paragraph">
      <style:paragraph-properties fo:line-height="100.00%" fo:text-align="left" fo:margin-left="36.00pt" fo:text-indent="0.00pt"/>
    </style:style>
    <style:style style:name="P77" style:family="paragraph">
      <style:paragraph-properties fo:line-height="100.00%" fo:text-align="center"/>
    </style:style>
    <text:list-style style:name="L78">
      <text:list-level-style-bullet text:level="1" text:bullet-char="•">
        <style:list-level-properties text:space-before="0.00pt" text:min-label-width="18.00pt"/>
        <style:text-properties fo:font-family="Symbol"/>
      </text:list-level-style-bullet>
    </text:list-style>
    <style:style style:name="P78" style:family="paragraph">
      <style:paragraph-properties fo:line-height="100.00%" fo:text-align="justify" fo:margin-left="-18.00pt" fo:text-indent="18.00pt"/>
    </style:style>
    <style:style style:name="P79" style:family="paragraph">
      <style:paragraph-properties fo:line-height="100.00%" fo:text-align="justify" fo:margin-left="18.00pt" fo:text-indent="0.00pt"/>
    </style:style>
    <style:style style:name="P80" style:family="paragraph">
      <style:paragraph-properties fo:line-height="100.00%" fo:text-align="center"/>
    </style:style>
    <style:style style:name="P81" style:family="paragraph">
      <style:paragraph-properties fo:line-height="100.00%" fo:text-align="justify"/>
    </style:style>
    <text:list-style style:name="L82">
      <text:list-level-style-bullet text:level="1" text:bullet-char="•">
        <style:list-level-properties text:space-before="0.00pt" text:min-label-width="18.00pt"/>
        <style:text-properties fo:font-family="Symbol"/>
      </text:list-level-style-bullet>
    </text:list-style>
    <style:style style:name="P82" style:family="paragraph">
      <style:paragraph-properties fo:line-height="100.00%" fo:text-align="justify" fo:margin-left="-18.00pt" fo:text-indent="18.00pt"/>
    </style:style>
    <style:style style:name="P83" style:family="paragraph">
      <style:paragraph-properties fo:line-height="100.00%" fo:text-align="justify" fo:margin-left="18.00pt" fo:text-indent="0.00pt"/>
    </style:style>
    <style:style style:name="P84" style:family="paragraph">
      <style:paragraph-properties fo:line-height="100.00%" fo:text-align="center"/>
    </style:style>
    <text:list-style style:name="L85">
      <text:list-level-style-bullet text:level="1" text:bullet-char="•">
        <style:list-level-properties text:space-before="0.00pt" text:min-label-width="18.00pt"/>
        <style:text-properties fo:font-family="Symbol"/>
      </text:list-level-style-bullet>
    </text:list-style>
    <style:style style:name="P85" style:family="paragraph">
      <style:paragraph-properties fo:line-height="100.00%" fo:text-align="justify" fo:margin-left="-18.00pt" fo:text-indent="18.00pt"/>
    </style:style>
    <style:style style:name="P86" style:family="paragraph">
      <style:paragraph-properties fo:line-height="100.00%" fo:text-align="justify" fo:margin-left="18.00pt" fo:text-indent="0.00pt"/>
    </style:style>
    <style:style style:name="P87" style:family="paragraph">
      <style:paragraph-properties fo:line-height="100.00%" fo:text-align="center"/>
    </style:style>
    <style:style style:name="P88" style:family="paragraph">
      <style:paragraph-properties fo:line-height="100.00%" fo:text-align="left"/>
    </style:style>
    <style:style style:name="P89" style:family="paragraph">
      <style:paragraph-properties fo:line-height="100.00%" fo:text-align="center"/>
    </style:style>
    <text:list-style style:name="L90">
      <text:list-level-style-bullet text:level="1" text:bullet-char="•">
        <style:list-level-properties text:space-before="0.00pt" text:min-label-width="18.00pt"/>
        <style:text-properties fo:font-family="Symbol"/>
      </text:list-level-style-bullet>
    </text:list-style>
    <style:style style:name="P90" style:family="paragraph">
      <style:paragraph-properties fo:line-height="100.00%" fo:text-align="justify" fo:margin-left="-18.00pt" fo:text-indent="18.00pt"/>
    </style:style>
    <style:style style:name="P91" style:family="paragraph">
      <style:paragraph-properties fo:line-height="100.00%" fo:text-align="justify" fo:margin-left="18.00pt" fo:text-indent="0.00pt"/>
    </style:style>
    <style:style style:name="P92" style:family="paragraph">
      <style:paragraph-properties fo:line-height="100.00%" fo:text-align="center"/>
    </style:style>
    <style:style style:name="P93" style:family="paragraph">
      <style:paragraph-properties fo:line-height="100.00%" fo:text-align="left" fo:margin-left="36.00pt" fo:text-indent="0.00pt"/>
    </style:style>
    <style:style style:name="P94" style:family="paragraph">
      <style:paragraph-properties fo:line-height="100.00%" fo:text-align="justify"/>
    </style:style>
    <style:style style:name="P95" style:family="paragraph">
      <style:paragraph-properties fo:line-height="100.00%" fo:text-align="center"/>
    </style:style>
    <style:style style:name="P96" style:family="paragraph">
      <style:paragraph-properties fo:line-height="100.00%" fo:text-align="justify"/>
    </style:style>
    <style:style style:name="P97" style:family="paragraph">
      <style:paragraph-properties fo:line-height="100.00%" fo:text-align="center"/>
    </style:style>
    <style:style style:name="P98" style:family="paragraph">
      <style:paragraph-properties fo:line-height="100.00%" fo:text-align="left" fo:margin-left="36.00pt" fo:text-indent="0.00pt"/>
    </style:style>
    <style:style style:name="P99" style:family="paragraph">
      <style:paragraph-properties fo:line-height="100.00%" fo:text-align="center"/>
    </style:style>
    <style:style style:name="P100" style:family="paragraph">
      <style:paragraph-properties fo:line-height="100.00%" fo:text-align="justify"/>
    </style:style>
    <style:style style:name="P101" style:family="paragraph">
      <style:paragraph-properties fo:line-height="100.00%" fo:text-align="center"/>
    </style:style>
    <style:style style:name="P102" style:family="paragraph">
      <style:paragraph-properties fo:line-height="100.00%" fo:text-align="justify"/>
    </style:style>
    <style:style style:name="P103" style:family="paragraph">
      <style:paragraph-properties fo:line-height="100.00%" fo:text-align="center"/>
    </style:style>
    <style:style style:name="P104" style:family="paragraph">
      <style:paragraph-properties fo:line-height="100.00%" fo:text-align="justify"/>
    </style:style>
    <style:style style:name="P105" style:family="paragraph">
      <style:paragraph-properties fo:line-height="100.00%" fo:text-align="center"/>
    </style:style>
    <style:style style:name="P106" style:family="paragraph">
      <style:paragraph-properties fo:line-height="100.00%" fo:text-align="justify"/>
    </style:style>
    <text:list-style style:name="L107">
      <text:list-level-style-bullet text:level="1" text:bullet-char="•">
        <style:list-level-properties text:space-before="0.00pt" text:min-label-width="18.00pt"/>
        <style:text-properties fo:font-family="Symbol"/>
      </text:list-level-style-bullet>
    </text:list-style>
    <style:style style:name="P107" style:family="paragraph">
      <style:paragraph-properties fo:line-height="100.00%" fo:text-align="justify" fo:margin-left="-18.00pt" fo:text-indent="18.00pt"/>
    </style:style>
    <style:style style:name="P108" style:family="paragraph">
      <style:paragraph-properties fo:line-height="100.00%" fo:text-align="center"/>
    </style:style>
    <style:style style:name="P109" style:family="paragraph">
      <style:paragraph-properties fo:line-height="100.00%" fo:text-align="justify"/>
    </style:style>
    <style:style style:name="P110" style:family="paragraph">
      <style:paragraph-properties fo:line-height="100.00%" fo:text-align="center"/>
    </style:style>
    <text:list-style style:name="L111">
      <text:list-level-style-bullet text:level="1" text:bullet-char="•">
        <style:list-level-properties text:space-before="0.00pt" text:min-label-width="18.00pt"/>
        <style:text-properties fo:font-family="Symbol"/>
      </text:list-level-style-bullet>
    </text:list-style>
    <style:style style:name="P111" style:family="paragraph">
      <style:paragraph-properties fo:line-height="100.00%" fo:text-align="justify" fo:margin-left="-18.00pt" fo:text-indent="18.00pt"/>
    </style:style>
    <style:style style:name="P112" style:family="paragraph">
      <style:paragraph-properties fo:line-height="100.00%" fo:text-align="justify"/>
    </style:style>
    <text:list-style style:name="L113">
      <text:list-level-style-bullet text:level="1" text:bullet-char="•">
        <style:list-level-properties text:space-before="0.00pt" text:min-label-width="18.00pt"/>
        <style:text-properties fo:font-family="Symbol"/>
      </text:list-level-style-bullet>
    </text:list-style>
    <style:style style:name="P113" style:family="paragraph">
      <style:paragraph-properties fo:line-height="100.00%" fo:text-align="justify" fo:margin-left="-18.00pt" fo:text-indent="18.00pt"/>
    </style:style>
    <style:style style:name="P114" style:family="paragraph">
      <style:paragraph-properties fo:line-height="100.00%" fo:text-align="justify"/>
    </style:style>
    <style:style style:name="P115" style:family="paragraph">
      <style:paragraph-properties fo:line-height="100.00%" fo:text-align="justify" fo:margin-left="36.00pt" fo:text-indent="0.00pt"/>
    </style:style>
    <style:style style:name="P116" style:family="paragraph">
      <style:paragraph-properties fo:line-height="100.00%" fo:text-align="center"/>
    </style:style>
    <style:style style:name="P117" style:family="paragraph">
      <style:paragraph-properties fo:line-height="100.00%" fo:text-align="left"/>
    </style:style>
    <style:style style:name="P118" style:family="paragraph">
      <style:paragraph-properties fo:line-height="100.00%" fo:text-align="center"/>
    </style:style>
    <style:style style:name="P119" style:family="paragraph">
      <style:paragraph-properties fo:line-height="100.00%" fo:text-align="justify"/>
    </style:style>
    <text:list-style style:name="L120">
      <text:list-level-style-bullet text:level="1" text:bullet-char="•">
        <style:list-level-properties text:space-before="0.00pt" text:min-label-width="18.00pt"/>
        <style:text-properties fo:font-family="Symbol"/>
      </text:list-level-style-bullet>
    </text:list-style>
    <style:style style:name="P120" style:family="paragraph">
      <style:paragraph-properties fo:line-height="100.00%" fo:text-align="justify" fo:margin-left="-18.00pt" fo:text-indent="18.00pt"/>
    </style:style>
    <style:style style:name="P121" style:family="paragraph">
      <style:paragraph-properties fo:line-height="100.00%" fo:text-align="justify"/>
    </style:style>
    <style:style style:name="P122" style:family="paragraph">
      <style:paragraph-properties fo:line-height="100.00%" fo:text-align="center"/>
    </style:style>
    <style:style style:name="P123" style:family="paragraph">
      <style:paragraph-properties fo:line-height="100.00%" fo:text-align="justify"/>
    </style:style>
    <style:style style:name="P124" style:family="paragraph">
      <style:paragraph-properties fo:line-height="100.00%" fo:text-align="center"/>
    </style:style>
    <text:list-style style:name="L125">
      <text:list-level-style-bullet text:level="1" text:bullet-char="•">
        <style:list-level-properties text:space-before="0.00pt" text:min-label-width="18.00pt"/>
        <style:text-properties fo:font-family="Symbol"/>
      </text:list-level-style-bullet>
    </text:list-style>
    <style:style style:name="P125" style:family="paragraph">
      <style:paragraph-properties fo:line-height="100.00%" fo:text-align="justify" fo:margin-left="-18.00pt" fo:text-indent="18.00pt"/>
    </style:style>
    <style:style style:name="P126" style:family="paragraph">
      <style:paragraph-properties fo:line-height="100.00%" fo:text-align="justify"/>
    </style:style>
    <style:style style:name="P127" style:family="paragraph">
      <style:paragraph-properties fo:line-height="100.00%" fo:text-align="center"/>
    </style:style>
    <style:style style:name="P128" style:family="paragraph">
      <style:paragraph-properties fo:line-height="100.00%" fo:text-align="justify"/>
    </style:style>
    <text:list-style style:name="L129">
      <text:list-level-style-bullet text:level="1" text:bullet-char="•">
        <style:list-level-properties text:space-before="0.00pt" text:min-label-width="18.00pt"/>
        <style:text-properties fo:font-family="Symbol"/>
      </text:list-level-style-bullet>
    </text:list-style>
    <style:style style:name="P129" style:family="paragraph">
      <style:paragraph-properties fo:line-height="100.00%" fo:text-align="justify" fo:margin-left="-18.00pt" fo:text-indent="18.00pt"/>
    </style:style>
    <style:style style:name="P130" style:family="paragraph">
      <style:paragraph-properties fo:line-height="100.00%" fo:text-align="left"/>
    </style:style>
    <style:style style:name="P131" style:family="paragraph">
      <style:paragraph-properties fo:line-height="100.00%" fo:text-align="center"/>
    </style:style>
    <text:list-style style:name="L132">
      <text:list-level-style-bullet text:level="1" text:bullet-char="•">
        <style:list-level-properties text:space-before="0.00pt" text:min-label-width="18.00pt"/>
        <style:text-properties fo:font-family="Symbol"/>
      </text:list-level-style-bullet>
    </text:list-style>
    <style:style style:name="P132" style:family="paragraph">
      <style:paragraph-properties fo:line-height="100.00%" fo:text-align="justify" fo:margin-left="-18.00pt" fo:text-indent="18.00pt"/>
    </style:style>
    <style:style style:name="P133" style:family="paragraph">
      <style:paragraph-properties fo:line-height="100.00%" fo:text-align="justify"/>
    </style:style>
  </office:automatic-styles>
  <office:body>
    <office:text>
      <text:p text:style-name="P1"><text:span text:style-name="T1">REGULAMIN STRZELNICZY ZJEDNOCZENIA</text:span></text:p>
      <text:p text:style-name="P2"><text:span text:style-name="T2"/></text:p>
      <text:p text:style-name="P3"><text:span text:style-name="T3">I.Postanowienia wst</text:span><text:span text:style-name="T4">ępne</text:span></text:p>
      <text:p text:style-name="P4"><text:span text:style-name="T5"/></text:p>
      <text:p text:style-name="P5"><text:span text:style-name="T6">§1</text:span></text:p>
      <text:p text:style-name="P5"><text:span text:style-name="T7"/></text:p>
      <text:list text:style-name="L6">
        <text:list-item>
          <text:p text:style-name="P6"><text:span text:style-name="T8">Regulamin Strzelniczy Zjednoczenia Kurkowych Bractw Strzeleckich RP obowi</text:span><text:span text:style-name="T9">ązuje na turniejach strzeleckich organizowanych przez Zjednoczenie, Okręgi oraz wszystkich imprezach objętych ich patronatem, jako tzw. imprezy I i II grupy.</text:span></text:p>
        </text:list-item>
        <text:list-item>
          <text:p text:style-name="P6"><text:span text:style-name="T10">Pozosta</text:span><text:span text:style-name="T11">łe turnieje strzeleckie organizowane w poszczególnych bractwach odbywać się mogą według wewnętrznych regulaminów Bractw. Regulaminy wewnętrzne muszą jednak zawierać zasady bezpieczeństwa obchodzenia się z bronią i bezpieczeństwa na strzelnicy zawarte w nimniejszym regulaminie.</text:span></text:p>
        </text:list-item>
        <text:list-item>
          <text:p text:style-name="P6"><text:span text:style-name="T12">Bractwa , które organizuj</text:span><text:span text:style-name="T13">ą swoje strzelania według odmiennych zasad, niż opisane w niniejszym regulaminie zobowiązane są do opracowania swoich regulaminów wewnętrznych.</text:span></text:p>
        </text:list-item>
      </text:list>
      <text:p text:style-name="P7"><text:span text:style-name="T14"/></text:p>
      <text:p text:style-name="P8"><text:span text:style-name="T15">II.Rodzaje strzela</text:span><text:span text:style-name="T16">ń</text:span></text:p>
      <text:p text:style-name="P9"><text:span text:style-name="T17"/></text:p>
      <text:p text:style-name="P10"><text:span text:style-name="T18">§2</text:span></text:p>
      <text:list text:style-name="L11">
        <text:list-item>
          <text:p text:style-name="P11"><text:span text:style-name="T18">Turnieje strzeleckie Brackie:</text:span></text:p>
        </text:list-item>
        <text:list-item>
          <text:p text:style-name="P12"><text:span text:style-name="T18">o tytu</text:span><text:span text:style-name="T19">ł Króla Zjednoczenia lub Okręgu,</text:span></text:p>
        </text:list-item>
        <text:list-item>
          <text:p text:style-name="P12"><text:span text:style-name="T20">o tytu</text:span><text:span text:style-name="T21">ł Mistrza Zjednoczenia lub Okręgu,</text:span></text:p>
        </text:list-item>
        <text:list-item>
          <text:p text:style-name="P12"><text:span text:style-name="T22">o tytu</text:span><text:span text:style-name="T23">ł Króla Młodzieżowego Zjednoczenia lub Okręgu,</text:span></text:p>
        </text:list-item>
        <text:list-item>
          <text:p text:style-name="P12"><text:span text:style-name="T24">o Klejnot Strzelmistrza Zjednoczenia,</text:span></text:p>
        </text:list-item>
        <text:list-item>
          <text:p text:style-name="P12"><text:span text:style-name="T24">o Statuetk</text:span><text:span text:style-name="T25">ę Brata Kurkowego,</text:span></text:p>
        </text:list-item>
        <text:list-item>
          <text:p text:style-name="P12"><text:span text:style-name="T26">do tarcz brackich.</text:span></text:p>
        </text:list-item>
      </text:list>
      <text:p text:style-name="P13"><text:span text:style-name="T27"/></text:p>
      <text:list text:style-name="L14">
        <text:list-item>
          <text:p text:style-name="P14"><text:span text:style-name="T28">Do innych Tarcz.</text:span></text:p>
        </text:list-item>
      </text:list>
      <text:p text:style-name="P15"><text:span text:style-name="T29"/></text:p>
      <text:p text:style-name="P16"><text:span text:style-name="T30">III.Uczestnictwo</text:span></text:p>
      <text:p text:style-name="P17"><text:span text:style-name="T31"/></text:p>
      <text:p text:style-name="P18"><text:span text:style-name="T32">§3</text:span></text:p>
      <text:p text:style-name="P18"><text:span text:style-name="T33"/></text:p>
      <text:list text:style-name="L19">
        <text:list-item>
          <text:p text:style-name="P19"><text:span text:style-name="T34">W strzelaniu o tytu</text:span><text:span text:style-name="T35">ł Króla Zjednoczenia lub Okręgu oraz o tytuł Mistrza Zjednoczenia lub Okręgu mogą brać udział członkowie bractw kurkowych zrzeszonych w Zjednoczeniu, które mają uregulowane bieżące składki i na rzecz Zjednoczenia i Okręgu.</text:span></text:p>
        </text:list-item>
        <text:list-item>
          <text:p text:style-name="P19"><text:span text:style-name="T36">W strzelaniu o tytu</text:span><text:span text:style-name="T37">ł Króla Młodzieżowego Zjednoczenia lub Okręgu mogą brać udział członkowie Młodzieżowych Drużyn Strzeleckich działających przy bractwach zrzeszających młodzież w wieku od 13 do 21 lat. Członkowie MDS podczas strzelań muszą posiadać strój organizacyjny z wyraźnym logo Bractwa. Ponadto strzelający o tytuł Króla Młodzieżowego muszą posiadać pisemne zaświadczenie o byciu członkiem Młodzieżowej Drużyny Strzeleckiej , podpisane przez Bractwo.</text:span></text:p>
        </text:list-item>
        <text:list-item>
          <text:p text:style-name="P19"><text:span text:style-name="T38">W strzelaniu do tarcz brackich mog</text:span><text:span text:style-name="T39">ą strzelać wyłącznie członkowie Bractw Kurkowych.</text:span></text:p>
        </text:list-item>
        <text:list-item>
          <text:p text:style-name="P19"><text:span text:style-name="T40">W strzelaniu do innych tarcz oraz do kura – uczestnictwo zgodnie z regulaminem organizatora turnieju.</text:span></text:p>
        </text:list-item>
        <text:list-item>
          <text:p text:style-name="P19"><text:span text:style-name="T40">Regulamin strzela</text:span><text:span text:style-name="T41">ń Kongresowych i Zjazdowych określony będzie w oddzielnym regulaminie, zatwierdzonym przez Zarząd Zjednoczenia na 30 dni przed turniejem.</text:span></text:p>
        </text:list-item>
      </text:list>
      <text:p text:style-name="P20"><text:span text:style-name="T42"/></text:p>
      <text:p text:style-name="P21"><text:span text:style-name="T42"/></text:p>
      <text:p text:style-name="P21"><text:span text:style-name="T42"/></text:p>
      <text:p text:style-name="P21"><text:span text:style-name="T43">IV.Terminy imprez strzeleckich</text:span></text:p>
      <text:p text:style-name="P22"><text:span text:style-name="T44"/></text:p>
      <text:p text:style-name="P23"><text:span text:style-name="T45">§4</text:span></text:p>
      <text:p text:style-name="P23"><text:span text:style-name="T46"/></text:p>
      <text:p text:style-name="P24"><text:span text:style-name="T47">Zarz</text:span><text:span text:style-name="T48">ąd bractwa wyznacza terminy turniejów strzeleckich I i II grupy , na następny rok, najpóźniej do dnia 31 października i przekazuje je do Zarządu swojego Okręgu, który przesyła uzgodniony terminarz turniejów do Zarządu Zjednoczenia w terminie do dnia 30 listopada. Strzelmistrz Zjednoczenia wraz z Sekretarzem Zjednoczenia uzgadnia i przedstawia Zarządowi Zjednoczenia do zatwierdzenia terminarz turniejów, najpóźniej do końca roku poprzedzającego rok odbycia zaplanowanych turniejów.</text:span></text:p>
      <text:p text:style-name="P24"><text:span text:style-name="T49"/></text:p>
      <text:p text:style-name="P25"><text:span text:style-name="T50">V.Otwarcie strzela</text:span><text:span text:style-name="T51">ń</text:span></text:p>
      <text:p text:style-name="P26"><text:span text:style-name="T52"/></text:p>
      <text:p text:style-name="P27"><text:span text:style-name="T53">§5</text:span></text:p>
      <text:p text:style-name="P27"><text:span text:style-name="T54"/></text:p>
      <text:p text:style-name="P28"><text:span text:style-name="T55">Otwarcie strzela</text:span><text:span text:style-name="T56">ń powinno rozpocząć się odśpiewaniem pieśni pt.: “Marsz Zjednoczonych Kurkowych Bractw Strzeleckich RP” - słowa Stanisław Krasicki – zwany popularnie hymnem brackim, wciągnięciem flagi na maszt i oddaniem strzałów honorowych.</text:span></text:p>
      <text:p text:style-name="P28"><text:span text:style-name="T57"/></text:p>
      <text:p text:style-name="P28"><text:span text:style-name="T57"/></text:p>
      <text:p text:style-name="P29"><text:span text:style-name="T58">VI.Ubiór uczestnika i postawa strzelecka</text:span></text:p>
      <text:p text:style-name="P30"><text:span text:style-name="T59"/></text:p>
      <text:p text:style-name="P31"><text:span text:style-name="T60">§6</text:span></text:p>
      <text:p text:style-name="P32"><text:span text:style-name="T61"/></text:p>
      <text:list text:style-name="L33">
        <text:list-item>
          <text:p text:style-name="P33"><text:span text:style-name="T62">Do udzia</text:span><text:span text:style-name="T63">łu w turniejach dopuszcza się członków bractw kurkowych w swoich ubiorach organizacyjnych .</text:span></text:p>
        </text:list-item>
        <text:list-item>
          <text:p text:style-name="P33"><text:span text:style-name="T64">Wszystkie strzelania powinny odbywa</text:span><text:span text:style-name="T65">ć się z postawy stojącej z wolnej ręki. Karabin nie może być przytrzymywany przez kurtkę, łokieć i ramię ręki podtrzymującej. Karabin może być oparty o klatkę piersiową lub biodro.</text:span></text:p>
        </text:list-item>
        <text:list-item>
          <text:p text:style-name="P33"><text:span text:style-name="T66">Zabronione jest stosowanie r</text:span><text:span text:style-name="T67">ękawic, pasa, kurtek i butów strzeleckich oraz wszelkiego rodzaju zaczepów i usztywnień, mających na celu zwiększenie sztywności broni i postawy strzelca.</text:span></text:p>
        </text:list-item>
        <text:list-item>
          <text:p text:style-name="P33"><text:span text:style-name="T68">Zabronione jest w czasie strzelania jakiekolwiek opieranie si</text:span><text:span text:style-name="T69">ę ciałem o trwale zamocowane przedmioty.</text:span></text:p>
        </text:list-item>
        <text:list-item>
          <text:p text:style-name="P33"><text:span text:style-name="T70">W uzasadnionych bezpiecze</text:span><text:span text:style-name="T71">ństwem przypadkach dopuszcza się strzelanie wyłącznie z broni zamocowanej w tunelach, na stojakach lub uwięzi.</text:span></text:p>
        </text:list-item>
      </text:list>
      <text:p text:style-name="P34"><text:span text:style-name="T72"/></text:p>
      <text:p text:style-name="P35"><text:span text:style-name="T73">VII</text:span><text:span text:style-name="T74">.</text:span><text:span text:style-name="T75">Bro</text:span><text:span text:style-name="T76">ń</text:span></text:p>
      <text:p text:style-name="P36"><text:span text:style-name="T77"/></text:p>
      <text:p text:style-name="P37"><text:span text:style-name="T78">§7</text:span></text:p>
      <text:p text:style-name="P38"><text:span text:style-name="T79"/></text:p>
      <text:list text:style-name="L39">
        <text:list-item>
          <text:p text:style-name="P39"><text:span text:style-name="T80">W kategorii karabinów dozwolone s</text:span><text:span text:style-name="T81">ą wszystkie rodzaje broni (Karabin kalibru 22 LR) ,z jakich można strzelać zgodnie z decyzją na użytkowanie strzelnicy i jakie dopuści organizator turnieju. Przyrządy celownicze mogą być zarówno otwarte, jak i zamknięte. Przednie lub tylne przyrządy celownicze mogą mieć jasne lub barwione inserty lub filtry polaryzacyjne, ale nie mogą mieć żadnego systemu soczewk , (np. oko orła). System wzmacniający światło, optyczne przyrządy i lunety nie mogą być umieszczone na karabinie. Stosowanie grzybków do podparcia ręki jest zabronione. Najniższy punkt łoża nie może być położony niżej niż 120 mm od osi lufy. Karabin może być wyposażony w ostrogę. </text:span></text:p>
        </text:list-item>
        <text:list-item>
          <text:p text:style-name="P40"><text:span text:style-name="T82">Waga karabinów jest dowolna, uczestnik turnieju mo</text:span><text:span text:style-name="T83">że używać okularów lub soczewek korekcyjnych ,bądź barwionych.<text:s text:c="2"/>Używanie lunet, kolimatorów i laserów jako celowników jest zabronione. Stan techniczny broni musi zapewniać jej bezpieczne użytkowanie. Niedozwolone są samodzielne przeróbki broni mające istotny wpływ na zmianę parametrów broni.</text:span></text:p>
        </text:list-item>
        <text:list-item>
          <text:p text:style-name="P41"><text:span text:style-name="T84">Organizator imprezy zobowi</text:span><text:span text:style-name="T85">ązany jest zapewnić dostateczną ilość broni dla uczestników turnieju strzeleckiego, która powinna znajdować się na stojakach. Członkowie bractw kurkowych mają prawo używania własnej broni i amunicji, pod warunkiem przekazania jej za pokwitowaniem upoważnionej osobie będącej przedstawicielem organizatora.<text:s text:c="25"/></text:span></text:p>
        </text:list-item>
        <text:list-item>
          <text:p text:style-name="P41"><text:span text:style-name="T86">O dopuszczeniu broni do strzela</text:span><text:span text:style-name="T87">ń decyduje wyznaczony przez organizatora prowadzący strzelania bądź Strzelmistrz. Organizator odpowiada prawnie i finansowo za przekazaną mu broń i ma obowiązek zabezpieczyć ją przed zniszczeniem, kradzieżą, działaniami osób trzecich i oddziaływaniem niekorzystnych warunków atmosferycznych. W przypadku niespełnienia powyższych warunków ,bądź ogłoszenia przez organizatora braku możliwości ich wypełnienia, właściciel broni ma prawo z niej strzelać, lecz nie musi jej udostępniać ogółowi strzelających.</text:span></text:p>
        </text:list-item>
      </text:list>
      <text:p text:style-name="P42"><text:span text:style-name="T88"/></text:p>
      <text:p text:style-name="P43"><text:span text:style-name="T89">VIII.Amunicja</text:span></text:p>
      <text:p text:style-name="P44"><text:span text:style-name="T90"/></text:p>
      <text:p text:style-name="P45"><text:span text:style-name="T91">§8</text:span></text:p>
      <text:p text:style-name="P45"><text:span text:style-name="T92"/></text:p>
      <text:p text:style-name="P46"><text:span text:style-name="T93">Amunicj</text:span><text:span text:style-name="T94">ę do broni przewidzianej w czasie turnieju zapewnia organizator. Dopuszcza się używanie amunicji własnej, z wyjątkiem typu MAGNUM, STINGER itp.</text:span></text:p>
      <text:p text:style-name="P46"><text:span text:style-name="T95"/></text:p>
      <text:p text:style-name="P47"><text:span text:style-name="T96">IX.Odleg</text:span><text:span text:style-name="T97">łości</text:span></text:p>
      <text:p text:style-name="P48"><text:span text:style-name="T98"/></text:p>
      <text:p text:style-name="P49"><text:span text:style-name="T99">§9</text:span></text:p>
      <text:p text:style-name="P49"><text:span text:style-name="T100"/></text:p>
      <text:p text:style-name="P50"><text:span text:style-name="T101">We wszystkich strzelaniach brackich zaleca si</text:span><text:span text:style-name="T102">ę, aby odległość tarcz od linii strzelców wyniosła 50 m, 25 m. Organizator turnieju może za zgodą Strzelmistrza Zjednoczenia<text:s text:c="2"/>- Okręgu KBS RP postanowić inaczej, o czym powinien poinformować w regulaminie danego strzelania.<text:s text:c="2"/>Nie dotyczy to strzelania do kura, gdzie odległość ustala organizator turnieju.</text:span></text:p>
      <text:p text:style-name="P50"><text:span text:style-name="T103"/></text:p>
      <text:p text:style-name="P51"><text:span text:style-name="T104">X.Rodzaje i oznaczanie tarcz</text:span></text:p>
      <text:p text:style-name="P52"><text:span text:style-name="T105"/></text:p>
      <text:p text:style-name="P53"><text:span text:style-name="T106">§10</text:span></text:p>
      <text:p text:style-name="P53"><text:span text:style-name="T107"/></text:p>
      <text:p text:style-name="P54"><text:span text:style-name="T108">Wyró</text:span><text:span text:style-name="T109">żnia się następujące rodzaje tarcz:</text:span></text:p>
      <text:p text:style-name="P54"><text:span text:style-name="T110"/></text:p>
      <text:list text:style-name="L55">
        <text:list-item>
          <text:p text:style-name="P55"><text:span text:style-name="T111">tradycyjne tarcze p</text:span><text:span text:style-name="T112">łytkowe,</text:span></text:p>
        </text:list-item>
        <text:list-item>
          <text:p text:style-name="P55"><text:span text:style-name="T113">tarcze punktowe:</text:span></text:p>
        </text:list-item>
        <text:list-item>
          <text:p text:style-name="P56"><text:span text:style-name="T113">tarcze punktowe ozdobne,</text:span></text:p>
        </text:list-item>
        <text:list-item>
          <text:p text:style-name="P56"><text:span text:style-name="T113">tarcze punktowe typu sportowego.</text:span></text:p>
        </text:list-item>
        <text:list-item>
          <text:p text:style-name="P57"><text:span text:style-name="T113">tarcze odchylane typu biatlon,</text:span></text:p>
        </text:list-item>
        <text:list-item>
          <text:p text:style-name="P57"><text:span text:style-name="T113">tarcze inne wed</text:span><text:span text:style-name="T114">ług tradycji i zwyczajów danego Bractwa.</text:span></text:p>
        </text:list-item>
      </text:list>
      <text:p text:style-name="P58"><text:span text:style-name="T115"/></text:p>
      <text:p text:style-name="P58"><text:span text:style-name="T116">Tradycyjne tarcze p</text:span><text:span text:style-name="T117">łytkowe mogą być z drewna lub innego materiału, w który można wbić kołek drewniany dla zaznaczenia strzału. W miejscu oznaczonym jako cel umieszcza się wymienną płytkę (tarczkę). Tarcze punktowe mogą być w zależności od zwyczajów bractwa i rodzaju broni różnych wymiarów.<text:s text:c="2"/>Kur wykonany jest z drewna lub kory. Może być również z tzw. Grzędą, która służy za cel, kur zaś stanowi pamiątkę dla zwycięzcy. Kur umocowany jest na stelażu wykonanym z materiału, który nie powoduje rykoszetów. Można go umieścić także na wysokiej żerdzi. Jednak w takiej sytuacji karabin musi znajdować się w uchwycie ograniczającym oś strzału tylko do wewnętrznej krawędzi kulochwytu zamontowanego na tejże żerdzi wokół kura. Każda tarcza i stanowisko strzeleckie muszą być oznaczone numerem czytelnym i wygrodzonym dla strzelca.</text:span></text:p>
      <text:p text:style-name="P58"><text:span text:style-name="T118"/></text:p>
      <text:p text:style-name="P59"><text:span text:style-name="T119">XI.Konkurencje strzeleckie</text:span></text:p>
      <text:p text:style-name="P60"><text:span text:style-name="T120"/></text:p>
      <text:p text:style-name="P61"><text:span text:style-name="T121">§11</text:span></text:p>
      <text:p text:style-name="P62"><text:span text:style-name="T122"/></text:p>
      <text:p text:style-name="P62"><text:span text:style-name="T123">Strzelanie do tarcz p</text:span><text:span text:style-name="T124">łytkowych</text:span></text:p>
      <text:p text:style-name="P63"><text:span text:style-name="T125"/></text:p>
      <text:p text:style-name="P64"><text:span text:style-name="T126">Ka</text:span><text:span text:style-name="T127">żdy strzelający oddaje po jednym strzale. W przestrzelinę wbija się kołek z numerem strzelającego. Wygrywa strzelający, którego strzał jest najbliżej środka płytki (tarczki). Strzelanie to może być poprzedzone eliminacjami poprzez strzelanie do tarcz punktowych lub biatlonowych. Zarówno liczba strzelających w finale ,jak i ilości strzałów w eliminacjach powinny być określone w regulaminie strzelania. W przypadku trafienia w płytkę ,strzelający ma prawo ją obejrzeć i poświadczyć ten fakt swoim podpisem na płytce. Płytki zmienia się po każdym trafieniu. Płytki muszą być opisane nazwą tarczy oraz imieniem i nazwiskiem strzelającego. Płytki z przestrzelinami przechowuje Strzelmistrz lub osoby przez niego wyznaczone do końca strzelania, w sposób uniemożliwiający dostęp do nich innym osobom.</text:span></text:p>
      <text:p text:style-name="P64"><text:span text:style-name="T128"/></text:p>
      <text:p text:style-name="P65"><text:span text:style-name="T129">Strzelanie do tarcz punktowych</text:span></text:p>
      <text:p text:style-name="P66"><text:span text:style-name="T130"/></text:p>
      <text:p text:style-name="P67"><text:span text:style-name="T131">Strzelanie to mo</text:span><text:span text:style-name="T132">że służyć jako strzelanie eliminacyjne lub też jako osobna konkurencja. W przypadku stwierdzenia większej ilości przestrzelin w tarczy, niż zostało to przewidziane regulaminem, strzelcowi odejmuje się najlepsze trafienie. Jeżeli można stwierdzić, kto jest sprawcą większej ilości przestrzelin i nie jest nim strzelający, wtedy winowajca zobowiązany jest do sfinansowania następnej kolejki strzelań, a strzelający ma prawo zdecydować czy osiągnięty wynik z umniejszeniami ,zapisać czy też nie. W przypadku zapisania wyniku, strzelający rezygnuje z powtórki strzelania.</text:span></text:p>
      <text:p text:style-name="P67"><text:span text:style-name="T133"/></text:p>
      <text:p text:style-name="P68"><text:span text:style-name="T134">Strzelanie do kura</text:span></text:p>
      <text:p text:style-name="P69"><text:span text:style-name="T135"/></text:p>
      <text:p text:style-name="P70"><text:span text:style-name="T136">Strzelaj</text:span><text:span text:style-name="T137">ący oddają po jednym strzale według listy. Kolejność strzelających na liście wynika z kolejności zapisów osób chętnych do strzelania lub losowania. Strzelanie odbywa się w systemie rotacyjnym, aż do zestrzelenia kura. Zwycięzcą zostaje strzelec, który zestrzelił kura. Drugie miejsce zajmuje strzelec, który strzelał bezpośrednio przed zwycięzcą, zaś trzecie miejsce zajmuje strzelec, który według listy poprzedzał zdobywcę drugiego miejsca (strzelec ten przynajmniej przysłużył się do zestrzelenia kura). Miejsce kolejne ustala się analogicznie według listy.</text:span></text:p>
      <text:p text:style-name="P70"><text:span text:style-name="T138"/></text:p>
      <text:p text:style-name="P71"><text:span text:style-name="T139">Zalecenia porz</text:span><text:span text:style-name="T140">ądkujące dotyczące m.in. zachowań niehonorowych, ustalania wyników i wręczania nagród</text:span></text:p>
      <text:p text:style-name="P72"><text:span text:style-name="T141"/></text:p>
      <text:list text:style-name="L73">
        <text:list-item>
          <text:p text:style-name="P73"><text:span text:style-name="T142">Strzelaj</text:span><text:span text:style-name="T143">ący musi się liczyć z tym, że jego nieobecność podczas rozstrzygania wyników może spowodować jego wyeliminowanie z klasyfikacji. Taką samą utratą wyników może skutkować nieobecność zwycięzcy podczas uroczystego wręczania nagród - określonego przez organizatora ,w szczegółowym regulaminie turnieju.</text:span></text:p>
        </text:list-item>
        <text:list-item>
          <text:p text:style-name="P73"><text:span text:style-name="T144">W strzelaniu do kura, miejsce drugie i trzecie zajmuje wy</text:span><text:span text:style-name="T145">łącznie strzelec obecny podczas upadku kura.</text:span></text:p>
        </text:list-item>
        <text:list-item>
          <text:p text:style-name="P73"><text:span text:style-name="T146">Podczas wr</text:span><text:span text:style-name="T147">ęczania nagród turniejowych, uczestników obowiązuje schludny i kompletny ubiór organizacyjny.</text:span></text:p>
        </text:list-item>
        <text:list-item>
          <text:p text:style-name="P73"><text:span text:style-name="T148">Przy ustalaniu wyników ,w ka</text:span><text:span text:style-name="T149">żdym ze strzelań brany pod uwagę jest tylko wynik najlepszy danego strzelca, tak aby nie zaistniała sytuacja, w której jeden strzelec zajmuje np. pierwsze i następne miejsce w danym strzelaniu turniejowym.<text:s text:c="2"/></text:span></text:p>
        </text:list-item>
        <text:list-item>
          <text:p text:style-name="P73"><text:span text:style-name="T150">Organizator jest zobowi</text:span><text:span text:style-name="T151">ązany do określenia regulaminu strzelań, w którym określa w szczególności godziny trwania turnieju, miejsca , godziny wręczenia nagród i godzinę zamknięcia kasy.</text:span></text:p>
        </text:list-item>
      </text:list>
      <text:p text:style-name="P74"><text:span text:style-name="T152"/></text:p>
      <text:p text:style-name="P74"><text:span text:style-name="T152"/></text:p>
      <text:p text:style-name="P75"><text:span text:style-name="T153">XII.Strzelanie o tytu</text:span><text:span text:style-name="T154">ł Króla Zjednoczenia Kurkowych Bractw Strzeleckich RP lub Okręgu</text:span></text:p>
      <text:p text:style-name="P76"><text:span text:style-name="T155"/></text:p>
      <text:p text:style-name="P77"><text:span text:style-name="T156">§12</text:span></text:p>
      <text:p text:style-name="P77"><text:span text:style-name="T157"/></text:p>
      <text:list text:style-name="L78">
        <text:list-item>
          <text:p text:style-name="P78"><text:span text:style-name="T158">Strzelanie odbywa si</text:span><text:span text:style-name="T159">ę do tarczy płytkowej ,po jednym lub trzech strzałach bez eliminacji.</text:span></text:p>
        </text:list-item>
        <text:list-item>
          <text:p text:style-name="P78"><text:span text:style-name="T160">Zwyci</text:span><text:span text:style-name="T161">ęzca otrzymuje tytuł Króla Zjednoczenia KBS RP, drugie miejsce tytuł I Rycerza Zjednoczenia KBS RP, trzecie miejsce tytuł II Rycerza Zjednoczenia KBS RP.</text:span></text:p>
        </text:list-item>
        <text:list-item>
          <text:p text:style-name="P78"><text:span text:style-name="T162">Strzelanie odbywa si</text:span><text:span text:style-name="T163">ę raz na trzy lata.</text:span></text:p>
        </text:list-item>
        <text:list-item>
          <text:p text:style-name="P78"><text:span text:style-name="T164">Strzelanie nadzoruje Strzelmistrz Zjednoczenia wraz ze Strzelmistrzem bractwa organizuj</text:span><text:span text:style-name="T165">ącego strzelanie. </text:span></text:p>
        </text:list-item>
      </text:list>
      <text:p text:style-name="P79"><text:span text:style-name="T166"/></text:p>
      <text:p text:style-name="P80"><text:span text:style-name="T167">§13</text:span></text:p>
      <text:p text:style-name="P80"><text:span text:style-name="T168"/></text:p>
      <text:p text:style-name="P80"><text:span text:style-name="T169">XIII.Strzelanie o tytu</text:span><text:span text:style-name="T170">ł Króla Okręgu Zjednoczenia KBS RP</text:span></text:p>
      <text:p text:style-name="P81"><text:span text:style-name="T171"/></text:p>
      <text:list text:style-name="L82">
        <text:list-item>
          <text:p text:style-name="P82"><text:span text:style-name="T172">Strzelanie odbywa si</text:span><text:span text:style-name="T173">ę do tarczy płytkowej ,po jednym lub trzech strzałach, dopuszcza się strzelanie do kura na wniosek zarządu Okręgu.</text:span></text:p>
        </text:list-item>
        <text:list-item>
          <text:p text:style-name="P82"><text:span text:style-name="T174">Zwyci</text:span><text:span text:style-name="T175">ęzca otrzymuje tytuł Króla Okręgu Zjednoczenia KBS RP, drugie miejsce tytuł I Rycerza Okręgu Zjednoczenia KBS RP, trzecie miejsce tytuł II Rycerza Okręgu Zjednoczenia KBS RP.</text:span></text:p>
        </text:list-item>
        <text:list-item>
          <text:p text:style-name="P82"><text:span text:style-name="T176">Strzelanie odbywa si</text:span><text:span text:style-name="T177">ę co rok.</text:span></text:p>
        </text:list-item>
        <text:list-item>
          <text:p text:style-name="P82"><text:span text:style-name="T178">Strzelanie prowadzi i nadzoruje Strzelmistrz Okr</text:span><text:span text:style-name="T179">ęgu Zjednoczenia KBS RP wraz ze Strzelmistrzem bractwa organizującego turniej.</text:span></text:p>
        </text:list-item>
      </text:list>
      <text:p text:style-name="P83"><text:span text:style-name="T180"/></text:p>
      <text:p text:style-name="P84"><text:span text:style-name="T181">§14</text:span></text:p>
      <text:p text:style-name="P84"><text:span text:style-name="T182"/></text:p>
      <text:p text:style-name="P84"><text:span text:style-name="T183">XIV.Strzelanie o tytu</text:span><text:span text:style-name="T184">ł Mistrza Zjednoczenia lub Okręgu</text:span></text:p>
      <text:p text:style-name="P84"><text:span text:style-name="T185"/></text:p>
      <text:list text:style-name="L85">
        <text:list-item>
          <text:p text:style-name="P85"><text:span text:style-name="T186">Strzelanie odbywa si</text:span><text:span text:style-name="T187">ę do tarcz punktowych. Uczestnik oddaje tylko 1 serię składającą się z 5 strzałów.</text:span></text:p>
        </text:list-item>
        <text:list-item>
          <text:p text:style-name="P85"><text:span text:style-name="T188">Zwyci</text:span><text:span text:style-name="T189">ęzca otrzymuje tytuł Mistrza Zjednoczenia KBS RP (Okręgu), drugie miejsce tytuł I Vice Mistrza Zjednoczenia KBS RP (Okręgu), trzecie miejsce tytuł II Vice Mistrza Zjednoczenia KBS RP (Okręgu).</text:span></text:p>
        </text:list-item>
        <text:list-item>
          <text:p text:style-name="P85"><text:span text:style-name="T190">Strzelania te odbywaj</text:span><text:span text:style-name="T191">ą się co rok.</text:span></text:p>
        </text:list-item>
        <text:list-item>
          <text:p text:style-name="P85"><text:span text:style-name="T192">Strzelanie prowadzi i nadzoruje Strzelmistrz Zjednoczenia KBS RP (Okr</text:span><text:span text:style-name="T193">ęgu) wraz z Strzelmistrzem bractwa organizującego turniej.</text:span></text:p>
        </text:list-item>
        <text:list-item>
          <text:p text:style-name="P85"><text:span text:style-name="T194">Strzelanie o Klejnot Strzelmistrza Zjednoczenia, odbywa si</text:span><text:span text:style-name="T195">ę do tarcz punktowych. Liczy się suma dwóch najlepszych strzelań do tarcz , po 3 strzały do jednej tarczy.</text:span></text:p>
        </text:list-item>
        <text:list-item>
          <text:p text:style-name="P85"><text:span text:style-name="T196">Strzelanie o Statuetk</text:span><text:span text:style-name="T197">ę Bractwa Kurkowego odbywa się do tarcz punktowych. Liczy się suma dwóch najlepszych strzelań do tarcz, po 3 strzały do jednej tarczy.</text:span></text:p>
        </text:list-item>
        <text:list-item>
          <text:p text:style-name="P85"><text:span text:style-name="T198">Strzelania zawarte w punkcie 5 i 6 odbywaj</text:span><text:span text:style-name="T199">ą się co rok.</text:span></text:p>
        </text:list-item>
      </text:list>
      <text:p text:style-name="P86"><text:span text:style-name="T200"/></text:p>
      <text:p text:style-name="P87"><text:span text:style-name="T201">§15</text:span></text:p>
      <text:p text:style-name="P88"><text:span text:style-name="T202"/></text:p>
      <text:p text:style-name="P89"><text:span text:style-name="T203">XV.Strzelanie o tytu</text:span><text:span text:style-name="T204">ł Króla Młodzieżowego Zjednoczenia KBS RP lub Okręgu</text:span></text:p>
      <text:p text:style-name="P89"><text:span text:style-name="T205"/></text:p>
      <text:list text:style-name="L90">
        <text:list-item>
          <text:p text:style-name="P90"><text:span text:style-name="T206">Strzelanie odbywa si</text:span><text:span text:style-name="T207">ę do kura, po losowaniu kolejnych strzelających.</text:span></text:p>
        </text:list-item>
        <text:list-item>
          <text:p text:style-name="P90"><text:span text:style-name="T208">Zwyci</text:span><text:span text:style-name="T209">ęzca otrzymuje tytuł Króla Młodzieżowego Zjednoczenia KBS RP (Okręgu), drugie miejsce tytuł<text:s text:c="7"/>I Rycerza Młodzieżowego Zjednoczenia KBS RP (Okręgu), trzecie miejsce tytuł II Rycerza Młodzieżowego Zjednoczenia KBS RP (Okręgu).</text:span></text:p>
        </text:list-item>
        <text:list-item>
          <text:p text:style-name="P90"><text:span text:style-name="T210">Strzelanie odbywa si</text:span><text:span text:style-name="T211">ę co rok.</text:span></text:p>
        </text:list-item>
        <text:list-item>
          <text:p text:style-name="P90"><text:span text:style-name="T212">Strzelanie prowadzi i nadzoruje Strzelmistrz Zjednoczenia KBS RP (Okr</text:span><text:span text:style-name="T213">ęgu) wraz ze Strzelmistrzem bractwa organizującego turniej.</text:span></text:p>
        </text:list-item>
      </text:list>
      <text:p text:style-name="P91"><text:span text:style-name="T214"/></text:p>
      <text:p text:style-name="P92"><text:span text:style-name="T215">§16</text:span></text:p>
      <text:p text:style-name="P92"><text:span text:style-name="T216"/></text:p>
      <text:p text:style-name="P92"><text:span text:style-name="T217">XVI.Strzelanie do tarcz brackich</text:span></text:p>
      <text:p text:style-name="P93"><text:span text:style-name="T218"/></text:p>
      <text:p text:style-name="P94"><text:span text:style-name="T219">Strzelanie odbywa si</text:span><text:span text:style-name="T220">ę do tarcz płytkowych.</text:span></text:p>
      <text:p text:style-name="P94"><text:span text:style-name="T221"/></text:p>
      <text:p text:style-name="P95"><text:span text:style-name="T222">§17</text:span></text:p>
      <text:p text:style-name="P95"><text:span text:style-name="T223"/></text:p>
      <text:p text:style-name="P95"><text:span text:style-name="T224">XVII.Strzelania sportowe</text:span></text:p>
      <text:p text:style-name="P95"><text:span text:style-name="T225"/></text:p>
      <text:p text:style-name="P96"><text:span text:style-name="T226">Strzelania sportowe odbywaj</text:span><text:span text:style-name="T227">ą się według regulaminu Międzynarodowej Federacji Sportu Strzeleckiego (International Sport Shooting Federation – w skrócie ISSF).</text:span></text:p>
      <text:p text:style-name="P96"><text:span text:style-name="T228"/></text:p>
      <text:p text:style-name="P97"><text:span text:style-name="T229">XVIII.Nagrody</text:span></text:p>
      <text:p text:style-name="P98"><text:span text:style-name="T230"/></text:p>
      <text:p text:style-name="P99"><text:span text:style-name="T231">§18</text:span></text:p>
      <text:p text:style-name="P99"><text:span text:style-name="T232"/></text:p>
      <text:p text:style-name="P100"><text:span text:style-name="T233">Nagrody powinny by</text:span><text:span text:style-name="T234">ć przed rozpoczęciem strzelania wystawione na strzelnicy lub w innym widocznym i dostępnym miejscu ,z numeracją kolejności za poszczególne konkurencje.</text:span></text:p>
      <text:p text:style-name="P100"><text:span text:style-name="T235"/></text:p>
      <text:p text:style-name="P101"><text:span text:style-name="T236">§19</text:span></text:p>
      <text:p text:style-name="P101"><text:span text:style-name="T237"/></text:p>
      <text:p text:style-name="P102"><text:span text:style-name="T238">Kierownictwo i nadzór nad strzelaniem spoczywa w r</text:span><text:span text:style-name="T239">ęku prowadzącego strzelanie Strzelmistrza posiadającego odpowiednie uprawnienia. Odpowiedzialny jest on za prawidłowy przebieg strzelania i za bezpieczeństwo. Przy rozstrzygnięciu sporów zdanie Strzelmistrza jest ostateczne. W razie jego nieobecności, Zarząd wyznacza osobę, która przejmuje obowiązki Strzelmistrza. Zarząd wyznacza również sędziego głównego strzelania. Podlega on jednak Strzelmistrzowi. Sędzia główny musi posiadać licencję sędziowską. Pozostałych funkcyjnych takich jak: sędzia stanowiskowy, sekretarz strzelania – wyznacza się w zależności od potrzeb.</text:span></text:p>
      <text:p text:style-name="P102"><text:span text:style-name="T240"/></text:p>
      <text:p text:style-name="P102"><text:span text:style-name="T240"/></text:p>
      <text:p text:style-name="P102"><text:span text:style-name="T240"/></text:p>
      <text:p text:style-name="P102"><text:span text:style-name="T240"/></text:p>
      <text:p text:style-name="P102"><text:span text:style-name="T240"/></text:p>
      <text:p text:style-name="P102"><text:span text:style-name="T240"/></text:p>
      <text:p text:style-name="P102"><text:span text:style-name="T240"/></text:p>
      <text:p text:style-name="P103"><text:span text:style-name="T241">XIX.Zasady bezpiecze</text:span><text:span text:style-name="T242">ństwa</text:span></text:p>
      <text:p text:style-name="P104"><text:span text:style-name="T243"/></text:p>
      <text:p text:style-name="P105"><text:span text:style-name="T244">§20</text:span></text:p>
      <text:p text:style-name="P105"><text:span text:style-name="T245"/></text:p>
      <text:p text:style-name="P106"><text:span text:style-name="T246">Za bezpiecze</text:span><text:span text:style-name="T247">ństwo na strzelnicy odpowiedzialny jest prowadzący strzelanie oraz wszyscy uczestnicy turnieju strzeleckiego oraz goście obecni na obiekcie. Na strzelnicy obowiązywać muszą ogólne zasady bezpieczeństwa zgodnie z ustawą o broni i amunicji oraz przepisami wykonawczymi.</text:span></text:p>
      <text:p text:style-name="P106"><text:span text:style-name="T248"/></text:p>
      <text:p text:style-name="P106"><text:span text:style-name="T249">Szczególnie nale</text:span><text:span text:style-name="T250">ży zwrócić uwagę na następujące zagadnienia:</text:span></text:p>
      <text:list text:style-name="L107">
        <text:list-item>
          <text:p text:style-name="P107"><text:span text:style-name="T251">W czasie trwania strzela</text:span><text:span text:style-name="T252">ń zabronione jest wchodzenie na teren strzelnicy w obręb miejsc oznaczonych tablicami ,względnie znakami ostrzegawczymi lub czerwonymi chorągiewkami. Przechodzenie oraz przebywanie na strzelnicy dozwolone jest tylko w miejscach do tego wyznaczonych. Wchodzenie na główny i boczne wały ochronne w czasie strzelania jest zabronione i grozi śmiercią.</text:span></text:p>
        </text:list-item>
        <text:list-item>
          <text:p text:style-name="P107"><text:span text:style-name="T253">Z broni</text:span><text:span text:style-name="T254">ą nie załadowaną<text:s text:c="2"/>należy się obchodzić tak jak z bronią naładowaną.<text:s text:c="3"/></text:span></text:p>
        </text:list-item>
        <text:list-item>
          <text:p text:style-name="P107"><text:span text:style-name="T255">Bro</text:span><text:span text:style-name="T256">ń długą na terenie strzelnicy należy przenosić nie załadowaną, przy czym zamek musi być bezwzględnie otwarty z znacznikiem w zamku ,a lufa skierowana do góry.</text:span></text:p>
        </text:list-item>
        <text:list-item>
          <text:p text:style-name="P107"><text:span text:style-name="T257">Bro</text:span><text:span text:style-name="T258">ń krótką poza stanowiskiem strzeleckim należy przenosić również nie załadowaną w walizce lub pudełku. Noszenie broni krótkiej w ręku (poza stanowiskiem strzeleckim) jest surowo zabronione. Przenoszenie i składowanie broni krótkiej w obrębie stanowiska strzeleckiego wymaga przewleczenia przez lufę wskaźnika bezpieczeństwa w postaci jaskrawej grubej żyłki włożonej i wyraźnie wystającej z komory nabojowej.</text:span></text:p>
        </text:list-item>
        <text:list-item>
          <text:p text:style-name="P107"><text:span text:style-name="T259">Sk</text:span><text:span text:style-name="T260">ładanie się i celowanie poza stanowiskiem strzeleckim, nawet z broni nie załadowanej jest surowo zabronione.<text:s/></text:span><text:span text:style-name="T261">Zabronione jest celowanie w kierunku osób i zwierząt, nawet z broni nie załadowanej.</text:span></text:p>
        </text:list-item>
        <text:list-item>
          <text:p text:style-name="P107"><text:span text:style-name="T262">Zabronione jest dotykanie cudzej broni bez zezwolenia jej w</text:span><text:span text:style-name="T263">łaściciela lub odpowiedzialnego za nią upoważnionego przedstawiciela organizatora. Zakaz ten nie dotyczy przypadków, gdy sposób pozostawienia broni przez właściciela może zagrażać bezpieczeństwu - na polecenie osoby bezpośrednio za bezpieczeństwo odpowiedzialnej.</text:span></text:p>
        </text:list-item>
        <text:list-item>
          <text:p text:style-name="P107"><text:span text:style-name="T264">Zakazane jest u</text:span><text:span text:style-name="T265">życie do strzelania amunicji uszkodzonej, niesprawnej.</text:span></text:p>
        </text:list-item>
        <text:list-item>
          <text:p text:style-name="P107"><text:span text:style-name="T266">Bro</text:span><text:span text:style-name="T267">ń można ładować jedynie na stanowisku strzeleckim, po komendzie sędziego “wolno strzelać” lub “start”. Przy ładowaniu broń musi być skierowana wylotem lufy w kierunku tarczy.</text:span></text:p>
        </text:list-item>
        <text:list-item>
          <text:p text:style-name="P107"><text:span text:style-name="T268">Zakazane jest oddawanie strza</text:span><text:span text:style-name="T269">łu bez zgody sędziego.</text:span></text:p>
        </text:list-item>
        <text:list-item>
          <text:p text:style-name="P107"><text:span text:style-name="T270">Strza</text:span><text:span text:style-name="T271">ły oddawane w celu rozgrzania lufy mogą być oddawane wyłącznie w czasie do tego przeznaczonym i za zgodą sędziego.</text:span></text:p>
        </text:list-item>
        <text:list-item>
          <text:p text:style-name="P107"><text:span text:style-name="T272">Broni za</text:span><text:span text:style-name="T273">ładowanej nie wolno odkładać, lufa musi być zawsze skierowana w kierunku tarczy.</text:span></text:p>
        </text:list-item>
        <text:list-item>
          <text:p text:style-name="P107"><text:span text:style-name="T274">Na sygna</text:span><text:span text:style-name="T275">ł “przerwij ogień” lub “stop” należy natychmiast przerwać strzelanie, rozładować broń i odłożyć ją. Ponowne załadowanie broni może nastąpić dopiero na komendę sędziego. Wszyscy strzelający powinni znać sygnały względnie znaki na przerwanie ognia.</text:span></text:p>
        </text:list-item>
        <text:list-item>
          <text:p text:style-name="P107"><text:span text:style-name="T276">Wychodzenie przed stanowisko strzeleckie jest surowo zabronione.</text:span></text:p>
        </text:list-item>
        <text:list-item>
          <text:p text:style-name="P107"><text:span text:style-name="T276">Ka</text:span><text:span text:style-name="T277">żdy niewypał i zacięcie się broni należy natychmiast zgłosić sędziemu i ściśle zastosować się do jego poleceń.</text:span></text:p>
        </text:list-item>
        <text:list-item>
          <text:p text:style-name="P107"><text:span text:style-name="T278">Po uko</text:span><text:span text:style-name="T279">ńczeniu strzelania należy broń rozładować, sprawdzić czy nabój nie został w lufie (włożyć do komory wskaźnik bezpieczeństwa) odłożyć broń, zgłosić sędziemu fakt zakończenia strzelania, zabrać (przekazać sędziemu) pozostałą na stanowisku amunicję i niewypały ,a następnie odstawić broń na stojak lub schować ją do futerału.</text:span></text:p>
        </text:list-item>
        <text:list-item>
          <text:p text:style-name="P107"><text:span text:style-name="T280">Ka</text:span><text:span text:style-name="T281">żda osoba przebywająca na strzelnicy, po zauważeniu sytuacji mogącej zagrażać bezpieczeństwu życia ludzkiego – ma obowiązek natychmiast wydać komendę “przerwij ogień” lub “stop” do przerwania strzelania. Za spowodowanie nieszczęśliwego wypadku odpowiedzialność karna ciąży na osobie, która ten wypadek spowodowała</text:span><text:span text:style-name="T282">.</text:span></text:p>
        </text:list-item>
      </text:list>
      <text:p text:style-name="P108"><text:span text:style-name="T283">XX. Zasady informacji uczestników imprezy</text:span></text:p>
      <text:p text:style-name="P109"><text:span text:style-name="T284"/></text:p>
      <text:p text:style-name="P110"><text:span text:style-name="T285">§21</text:span></text:p>
      <text:p text:style-name="P110"><text:span text:style-name="T286"/></text:p>
      <text:list text:style-name="L111">
        <text:list-item>
          <text:p text:style-name="P111"><text:span text:style-name="T287">Niniejszy regulamin musi by</text:span><text:span text:style-name="T288">ć udostępniony (wywieszony) na terenie strzelnicy.</text:span></text:p>
        </text:list-item>
        <text:list-item>
          <text:p text:style-name="P111"><text:span text:style-name="T289">Organizator musi tak</text:span><text:span text:style-name="T290">że umieścić w widocznym dla wszystkich miejscu regulamin turnieju. Regulamin ten musi być udostępniony (wywieszony) od początku aż do zakończenia trwania turnieju.</text:span></text:p>
        </text:list-item>
        <text:list-item>
          <text:p text:style-name="P111"><text:span text:style-name="T291">Na organizatorze turnieju spoczywa obowi</text:span><text:span text:style-name="T292">ązek bieżącego przedstawiania wyników strzelań.</text:span></text:p>
        </text:list-item>
      </text:list>
      <text:p text:style-name="P112"><text:span text:style-name="T293"/></text:p>
      <text:list text:style-name="L113">
        <text:list-item>
          <text:p text:style-name="P113"><text:span text:style-name="T294">Regulamin turnieju powinien zawiera</text:span><text:span text:style-name="T295">ć:</text:span></text:p>
        </text:list-item>
        <text:list-item>
          <text:p text:style-name="P113"><text:span text:style-name="T296">nazwy i rodzaje tarcz,</text:span></text:p>
        </text:list-item>
        <text:list-item>
          <text:p text:style-name="P113"><text:span text:style-name="T296">informacj</text:span><text:span text:style-name="T297">ę w jakich konkurencjach mogą brać udział członkowie bractw kurkowych ,a w jakich goście,</text:span></text:p>
        </text:list-item>
        <text:list-item>
          <text:p text:style-name="P113"><text:span text:style-name="T298">w jaki sposób odbywa</text:span><text:span text:style-name="T299">ć się będą eliminacje do poszczególnych tarcz (tarcze punktowe, tarcze biatlonowe lub inne)</text:span></text:p>
        </text:list-item>
        <text:list-item>
          <text:p text:style-name="P113"><text:span text:style-name="T300">zasady punktacji w strzelaniu do tarcz biatlonowych lub innych,</text:span></text:p>
        </text:list-item>
        <text:list-item>
          <text:p text:style-name="P113"><text:span text:style-name="T300">ilo</text:span><text:span text:style-name="T301">ści finalistów lub ilość punktów niezbędną do zakwalifikowania się do finału,</text:span></text:p>
        </text:list-item>
        <text:list-item>
          <text:p text:style-name="P113"><text:span text:style-name="T302">ilo</text:span><text:span text:style-name="T303">ść oddawanych strzałów w jednej serii eliminacyjnej i ilość strzałów oddawanych w finałach,</text:span></text:p>
        </text:list-item>
        <text:list-item>
          <text:p text:style-name="P113"><text:span text:style-name="T304">informacj</text:span><text:span text:style-name="T305">ę dotyczącą możliwości używania amunicji własnej przez strzelających tak w eliminacjach, jak i w finałach,</text:span></text:p>
        </text:list-item>
        <text:list-item>
          <text:p text:style-name="P113"><text:span text:style-name="T306">orientacyjne czasy rozpocz</text:span><text:span text:style-name="T307">ęcia i zakończenia strzelań eliminacyjnych, czasy rozpoczęcia strzelań finałowych,</text:span></text:p>
        </text:list-item>
        <text:list-item>
          <text:p text:style-name="P113"><text:span text:style-name="T308">imi</text:span><text:span text:style-name="T309">ę i nazwisko Strzelmistrza, sędziego oraz upoważnionego przedstawiciela organizatora odpowiedzialnego za powierzoną broń,</text:span></text:p>
        </text:list-item>
        <text:list-item>
          <text:p text:style-name="P113"><text:span text:style-name="T310">zasady rozstrzygni</text:span><text:span text:style-name="T311">ęcia wyników spornych. – tzn. należy wskazać ,czy w danym strzelaniu obowiązuje cząstkowe pierwszeństwo punktacyjne oraz tzw. dostrzeliwanie,</text:span></text:p>
        </text:list-item>
        <text:list-item>
          <text:p text:style-name="P113"><text:span text:style-name="T312">osoby funkcyjne na strzelnicy powinny by</text:span><text:span text:style-name="T313">ć zaopatrzone w identyfikatory,</text:span></text:p>
        </text:list-item>
      </text:list>
      <text:p text:style-name="P114"><text:span text:style-name="T314"/></text:p>
      <text:p text:style-name="P115"><text:span text:style-name="T314"/></text:p>
      <text:p text:style-name="P116"><text:span text:style-name="T315">XXI. Strzelania zjazdowe</text:span></text:p>
      <text:p text:style-name="P117"><text:span text:style-name="T316"/></text:p>
      <text:p text:style-name="P118"><text:span text:style-name="T317">§22</text:span></text:p>
      <text:p text:style-name="P118"><text:span text:style-name="T318"/></text:p>
      <text:p text:style-name="P119"><text:span text:style-name="T319">Program strzela</text:span><text:span text:style-name="T320">ń zjazdowych ustala Strzelmistrz RP wraz z dwoma członkami bractwa na terenie, w którym odbywa się zjazd Kurkowych Bractw Strzeleckich RP. Zarząd Zjednoczenia zatwierdza przedłożony program.</text:span></text:p>
      <text:p text:style-name="P119"><text:span text:style-name="T321"/></text:p>
      <text:p text:style-name="P119"><text:span text:style-name="T322">Bractwo podejmuj</text:span><text:span text:style-name="T323">ące zjazd musi :</text:span></text:p>
      <text:list text:style-name="L120">
        <text:list-item>
          <text:p text:style-name="P120"><text:span text:style-name="T324">wykona</text:span><text:span text:style-name="T325">ć wszelkie prace przygotowawcze na swym terenie dla przeprowadzania strzelań zjazdowych,</text:span></text:p>
        </text:list-item>
        <text:list-item>
          <text:p text:style-name="P120"><text:span text:style-name="T326">zabezpieczy</text:span><text:span text:style-name="T327">ć odpowiednią ilość osób funkcyjnych do obsługi strzelnicy,</text:span></text:p>
        </text:list-item>
        <text:list-item>
          <text:p text:style-name="P120"><text:span text:style-name="T328">ubezpieczy</text:span><text:span text:style-name="T329">ć imprezę od odpowiedzialności cywilno-prawnej,</text:span></text:p>
        </text:list-item>
        <text:list-item>
          <text:p text:style-name="P120"><text:span text:style-name="T330">przygotowa</text:span><text:span text:style-name="T331">ć strzelnicę, tak aby można było bezpiecznie przeprowadzić strzelania,</text:span></text:p>
        </text:list-item>
      </text:list>
      <text:p text:style-name="P121"><text:span text:style-name="T332">Zarz</text:span><text:span text:style-name="T333">ąd Zjednoczenia ponosi koszty wykonania odznak dla Króla, Rycerzy oraz Mistrza i Vice Mistrzów strzelań zjazdowych.</text:span></text:p>
      <text:p text:style-name="P121"><text:span text:style-name="T334"/></text:p>
      <text:p text:style-name="P122"><text:span text:style-name="T334"/></text:p>
      <text:p text:style-name="P122"><text:span text:style-name="T334"/></text:p>
      <text:p text:style-name="P122"><text:span text:style-name="T334"/></text:p>
      <text:p text:style-name="P122"><text:span text:style-name="T334"/></text:p>
      <text:p text:style-name="P122"><text:span text:style-name="T334"/></text:p>
      <text:p text:style-name="P122"><text:span text:style-name="T335"><text:s/>§23</text:span></text:p>
      <text:p text:style-name="P122"><text:span text:style-name="T336"/></text:p>
      <text:p text:style-name="P122"><text:span text:style-name="T337">XXII. Strzelania Okr</text:span><text:span text:style-name="T338">ęgowe</text:span></text:p>
      <text:p text:style-name="P122"><text:span text:style-name="T339"/></text:p>
      <text:p text:style-name="P123"><text:span text:style-name="T340">Zarz</text:span><text:span text:style-name="T341">ąd Okręgu w porozumieniu z bractwem, na terenie którego odbędzie się strzelanie okręgowe ustala termin i czas trwania imprezy. Program strzelania ustala komisja strzelnicza, składająca się z prezesa lub Wiceprezesa i Strzelmistrza Okręgu oraz trzech członków bractwa.</text:span></text:p>
      <text:p text:style-name="P123"><text:span text:style-name="T342"><text:s/>Komisj</text:span><text:span text:style-name="T343">ę powołuje Zarząd Okręgu. Zarząd<text:s text:c="2"/>Okręgu zatwierdza przedłożony przez tę komisję program. Komisja działa od dnia powołania, aż do zakończenia wszystkich prac związanych z turniejem strzelania okręgowego. Bractwo na terenie którego odbywa się strzelanie musi wykonać takie same obowiązki, jak<text:s text:c="30"/>w §22 i §17.</text:span></text:p>
      <text:p text:style-name="P124"><text:span text:style-name="T344">§24</text:span></text:p>
      <text:p text:style-name="P124"><text:span text:style-name="T345"/></text:p>
      <text:p text:style-name="P124"><text:span text:style-name="T346">XXIII. Strzelania charytatywne</text:span></text:p>
      <text:p text:style-name="P124"><text:span text:style-name="T347"/></text:p>
      <text:list text:style-name="L125">
        <text:list-item>
          <text:p text:style-name="P125"><text:span text:style-name="T348">Podczas turniejów zjazdowych I i II grupy Bractwo na terenie którego odbywa si</text:span><text:span text:style-name="T349">ę turniej może wystawić na swój koszt tarczę charytatywną ,z której cały przychód wraz z listą strzelających przekazywany jest na konto Zjednoczenia z przeznaczeniem na cele charytatywne .</text:span></text:p>
        </text:list-item>
        <text:list-item>
          <text:p text:style-name="P125"><text:span text:style-name="T350">Podczas innych strzela</text:span><text:span text:style-name="T351">ń brackich można także wystawiać tarczę charytatywną, z której całkowity dochód należy przekazać na cele charytatywne . Informację o tarczy i celu przekazania pieniędzy należy przesłać w ciągu j miesiąca do Zarządu Okręgu.</text:span></text:p>
        </text:list-item>
      </text:list>
      <text:p text:style-name="P126"><text:span text:style-name="T352"/></text:p>
      <text:p text:style-name="P127"><text:span text:style-name="T353">§25</text:span></text:p>
      <text:p text:style-name="P127"><text:span text:style-name="T354"/></text:p>
      <text:p text:style-name="P128"><text:span text:style-name="T355">Wszyscy uczestnicy turnieju powinni wykona</text:span><text:span text:style-name="T356">ć swoje strzelanie w sposób uczciwy i zgodny z regulaminem. Takie zachowanie aktywnie uczestniczących w strzelaniu jak:</text:span></text:p>
      <text:list text:style-name="L129">
        <text:list-item>
          <text:p text:style-name="P129"><text:span text:style-name="T357">strzelanie z niedozwolonej podpórki,</text:span></text:p>
        </text:list-item>
        <text:list-item>
          <text:p text:style-name="P129"><text:span text:style-name="T357">strzelanie z niedozwolonej amunicji oraz broni,</text:span></text:p>
        </text:list-item>
        <text:list-item>
          <text:p text:style-name="P129"><text:span text:style-name="T358">świadome oddanie większej ilości strzałów niż przewiduje regulamin,</text:span></text:p>
        </text:list-item>
        <text:list-item>
          <text:p text:style-name="P129"><text:span text:style-name="T358">świadome oddanie strzału do cudzej tarczy,</text:span></text:p>
        </text:list-item>
        <text:list-item>
          <text:p text:style-name="P129"><text:span text:style-name="T359">manipulowanie przy przyrz</text:span><text:span text:style-name="T360">ądach celowniczych cudzej broni,</text:span></text:p>
        </text:list-item>
        <text:list-item>
          <text:p text:style-name="P129"><text:span text:style-name="T361">podk</text:span><text:span text:style-name="T362">ładanie , fałszowanie tarcz</text:span></text:p>
        </text:list-item>
        <text:list-item>
          <text:p text:style-name="P129"><text:span text:style-name="T363">próby przekupstwa obs</text:span><text:span text:style-name="T364">ługi,</text:span></text:p>
        </text:list-item>
        <text:list-item>
          <text:p text:style-name="P129"><text:span text:style-name="T365">niebezpieczne obchodzenie si</text:span><text:span text:style-name="T366">ę z bronią zagrażające życiu lub zdrowiu ludzi,</text:span></text:p>
        </text:list-item>
        <text:list-item>
          <text:p text:style-name="P129"><text:span text:style-name="T367">spo</text:span><text:span text:style-name="T368">żywanie alkoholu, użycie środków odurzających i psychotropowych w czasie turnieju strzeleckiego oraz imprezy towarzyszącej turniejowi,</text:span></text:p>
        </text:list-item>
        <text:list-item>
          <text:p text:style-name="P129"><text:span text:style-name="T369">spowodowanie strat materialnych i wizerunkowych bractw kurkowych,</text:span></text:p>
        </text:list-item>
        <text:list-item>
          <text:p text:style-name="P129"><text:span text:style-name="T369">zachowanie niegodne cz</text:span><text:span text:style-name="T370">łonka bractwa kurkowego lub gościa turnieju strzeleckiego<text:s/></text:span><text:span text:style-name="T371">powoduje całkowitą dyskwalifikację uczestnika z turnieju oraz daje możliwość organizatorowi turnieju do wystąpienia na drogę cywilną w sądach powszechnych z roszczeniami w stosunku do sprawcy tych czynów.</text:span></text:p>
        </text:list-item>
      </text:list>
      <text:p text:style-name="P130"><text:span text:style-name="T372"/></text:p>
      <text:p text:style-name="P131"><text:span text:style-name="T372"/></text:p>
      <text:p text:style-name="P131"><text:span text:style-name="T372"/></text:p>
      <text:p text:style-name="P131"><text:span text:style-name="T372"/></text:p>
      <text:p text:style-name="P131"><text:span text:style-name="T372"/></text:p>
      <text:p text:style-name="P131"><text:span text:style-name="T372"/></text:p>
      <text:p text:style-name="P131"><text:span text:style-name="T372"/></text:p>
      <text:p text:style-name="P131"><text:span text:style-name="T372"/></text:p>
      <text:p text:style-name="P131"><text:span text:style-name="T373">§26</text:span></text:p>
      <text:p text:style-name="P131"><text:span text:style-name="T374"/></text:p>
      <text:p text:style-name="P131"><text:span text:style-name="T375">XXIV. Postanowienia ko</text:span><text:span text:style-name="T376">ńcowe</text:span></text:p>
      <text:p text:style-name="P131"><text:span text:style-name="T377"/></text:p>
      <text:list text:style-name="L132">
        <text:list-item>
          <text:p text:style-name="P132"><text:span text:style-name="T378">Regulamin niniejszy obowi</text:span><text:span text:style-name="T379">ązuje z dniem (28.10.2023) zatwierdzenia go przez Zarząd Zjednoczenia. Wszystkie dotychczasowe regulaminy strzelnicze tracą z tą chwilą swoją ważność.</text:span></text:p>
        </text:list-item>
        <text:list-item>
          <text:p text:style-name="P132"><text:span text:style-name="T380">Niniejszy regulamin powinien posiada</text:span><text:span text:style-name="T381">ć każdy członek Bractwa.</text:span></text:p>
        </text:list-item>
      </text:list>
      <text:p text:style-name="P133"><text:span text:style-name="T382"/></text:p>
      <text:p text:style-name="P133"><text:span text:style-name="T383"><text:s/>Zarz</text:span><text:span text:style-name="T384">ąd Zjednoczenia Kurkowych Bractw Strzeleckich RP.</text:span></text:p>
      <text:p text:style-name="P133"><text:span text:style-name="T385"/></text:p>
      <text:p text:style-name="P133"><text:span text:style-name="T386"><text:s/></text:span></text:p>
      <text:p text:style-name="P133"><text:span text:style-name="T38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